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002cm" fo:margin-left="0.011cm" fo:margin-right="-0.012cm" table:align="margins"/>
    </style:style>
    <style:style style:name="Tabelle2.A" style:family="table-column">
      <style:table-column-properties style:column-width="6.057cm" style:rel-column-width="3434*"/>
    </style:style>
    <style:style style:name="Tabelle2.B" style:family="table-column">
      <style:table-column-properties style:column-width="10.945cm" style:rel-column-width="6205*"/>
    </style:style>
    <style:style style:name="Tabelle2.1" style:family="table-row">
      <style:table-row-properties style:min-row-height="0.953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2" style:family="table-row">
      <style:table-row-properties style:min-row-height="0.926cm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3" style:family="table-row">
      <style:table-row-properties style:min-row-height="0.9cm"/>
    </style:style>
    <style:style style:name="Tabelle2.4" style:family="table-row">
      <style:table-row-properties style:min-row-height="0.82cm"/>
    </style:style>
    <style:style style:name="Tabelle2.5" style:family="table-row">
      <style:table-row-properties style:min-row-height="0.794cm"/>
    </style:style>
    <style:style style:name="Tabelle2.6" style:family="table-row">
      <style:table-row-properties style:min-row-height="0.873cm"/>
    </style:style>
    <style:style style:name="Tabelle2.7" style:family="table-row">
      <style:table-row-properties style:min-row-height="1.032cm"/>
    </style:style>
    <style:style style:name="Tabelle2.11" style:family="table-row">
      <style:table-row-properties style:min-row-height="1.974cm"/>
    </style:style>
    <style:style style:name="Tabelle2.14" style:family="table-row">
      <style:table-row-properties style:min-row-height="1.461cm"/>
    </style:style>
    <style:style style:name="Tabelle2.15" style:family="table-row">
      <style:table-row-properties style:min-row-height="1.508cm"/>
    </style:style>
    <style:style style:name="Tabelle2.16" style:family="table-row">
      <style:table-row-properties style:min-row-height="1.455cm"/>
    </style:style>
    <style:style style:name="Tabelle2.17" style:family="table-row">
      <style:table-row-properties style:min-row-height="1.979cm"/>
    </style:style>
    <style:style style:name="Tabelle2.20" style:family="table-row">
      <style:table-row-properties style:min-row-height="2.233cm"/>
    </style:style>
    <style:style style:name="Tabelle2.21" style:family="table-row">
      <style:table-row-properties style:min-row-height="1.349cm"/>
    </style:style>
    <style:style style:name="Tabelle2.29" style:family="table-row">
      <style:table-row-properties style:min-row-height="1.397cm"/>
    </style:style>
    <style:style style:name="Tabelle1" style:family="table">
      <style:table-properties style:width="17.009cm" fo:margin-left="0cm" fo:margin-right="-0.009cm" table:align="margins"/>
    </style:style>
    <style:style style:name="Tabelle1.A" style:family="table-column">
      <style:table-column-properties style:column-width="6.07cm" style:rel-column-width="3441*"/>
    </style:style>
    <style:style style:name="Tabelle1.B" style:family="table-column">
      <style:table-column-properties style:column-width="10.807cm" style:rel-column-width="6127*"/>
    </style:style>
    <style:style style:name="Tabelle1.C" style:family="table-column">
      <style:table-column-properties style:column-width="0.132cm" style:rel-column-width="75*"/>
    </style:style>
    <style:style style:name="Tabelle1.1" style:family="table-row">
      <style:table-row-properties style:min-row-height="1.402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.2" style:family="table-row">
      <style:table-row-properties style:min-row-height="4.339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Header"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fo:font-weight="bold" style:font-weight-asian="bold" style:font-weight-complex="bold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Standard">
      <style:text-properties style:font-name="Arial" fo:font-weight="normal" style:font-weight-asian="normal" style:font-weight-complex="norm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style:shadow="none">
        <style:drop-cap/>
      </style:paragraph-properties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tte leserlich ausfüllen</text:p>
      <text:p text:style-name="P4">und erst nach dem Fotografieren abgeben.</text:p>
      <text:p text:style-name="P4">Danke</text:p>
      <text:p text:style-name="P3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Vor-, Nachname:</text:p>
          </table:table-cell>
          <table:table-cell table:style-name="Tabelle2.B1" office:value-type="string">
            <text:p text:style-name="P5"/>
          </table:table-cell>
        </table:table-row>
        <table:table-row table:style-name="Tabelle2.2">
          <table:table-cell table:style-name="Tabelle2.A2" office:value-type="string">
            <text:p text:style-name="P4">Straße:</text:p>
          </table:table-cell>
          <table:table-cell table:style-name="Tabelle2.B2" office:value-type="string">
            <text:p text:style-name="P5"/>
          </table:table-cell>
        </table:table-row>
        <table:table-row table:style-name="Tabelle2.3">
          <table:table-cell table:style-name="Tabelle2.A2" office:value-type="string">
            <text:p text:style-name="P4">PLZ und Wohnort:</text:p>
          </table:table-cell>
          <table:table-cell table:style-name="Tabelle2.B2" office:value-type="string">
            <text:p text:style-name="P5"/>
          </table:table-cell>
        </table:table-row>
        <table:table-row table:style-name="Tabelle2.4">
          <table:table-cell table:style-name="Tabelle2.A2" office:value-type="string">
            <text:p text:style-name="P4">Telefon:</text:p>
          </table:table-cell>
          <table:table-cell table:style-name="Tabelle2.B2" office:value-type="string">
            <text:p text:style-name="P5"/>
          </table:table-cell>
        </table:table-row>
        <table:table-row table:style-name="Tabelle2.5">
          <table:table-cell table:style-name="Tabelle2.A2" office:value-type="string">
            <text:p text:style-name="P4">Mobil:</text:p>
          </table:table-cell>
          <table:table-cell table:style-name="Tabelle2.B2" office:value-type="string">
            <text:p text:style-name="P5"/>
          </table:table-cell>
        </table:table-row>
        <table:table-row table:style-name="Tabelle2.6">
          <table:table-cell table:style-name="Tabelle2.A2" office:value-type="string">
            <text:p text:style-name="P4">E-Mail:</text:p>
          </table:table-cell>
          <table:table-cell table:style-name="Tabelle2.B2" office:value-type="string">
            <text:p text:style-name="P5"/>
          </table:table-cell>
        </table:table-row>
        <table:table-row table:style-name="Tabelle2.7">
          <table:table-cell table:style-name="Tabelle2.A2" office:value-type="string">
            <text:p text:style-name="P4">Beruf:</text:p>
          </table:table-cell>
          <table:table-cell table:style-name="Tabelle2.B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Geburtsdatum:</text:p>
          </table:table-cell>
          <table:table-cell table:style-name="Tabelle2.B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Geschlecht:</text:p>
          </table:table-cell>
          <table:table-cell table:style-name="Tabelle2.B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Körpergröße:</text:p>
          </table:table-cell>
          <table:table-cell table:style-name="Tabelle2.B2" office:value-type="string">
            <text:p text:style-name="P5"/>
          </table:table-cell>
        </table:table-row>
        <table:table-row table:style-name="Tabelle2.11">
          <table:table-cell table:style-name="Tabelle2.A2" office:value-type="string">
            <text:p text:style-name="P10">Konfektionsgröße:</text:p>
            <text:p text:style-name="P10">Körpermaße:</text:p>
            <text:p text:style-name="P10">BH-Größe:</text:p>
            <text:p text:style-name="P10">Gewicht:</text:p>
          </table:table-cell>
          <table:table-cell table:style-name="Tabelle2.B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Schuhgröße:</text:p>
          </table:table-cell>
          <table:table-cell table:style-name="Tabelle2.B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Augenfarbe:</text:p>
          </table:table-cell>
          <table:table-cell table:style-name="Tabelle2.B2" office:value-type="string">
            <text:p text:style-name="P5"/>
          </table:table-cell>
        </table:table-row>
        <table:table-row table:style-name="Tabelle2.14">
          <table:table-cell table:style-name="Tabelle2.A2" office:value-type="string">
            <text:p text:style-name="P4">Haarfarbe:</text:p>
            <text:p text:style-name="P4">Haarstyle:</text:p>
          </table:table-cell>
          <table:table-cell table:style-name="Tabelle2.B2" office:value-type="string">
            <text:p text:style-name="P5"/>
          </table:table-cell>
        </table:table-row>
        <table:table-row table:style-name="Tabelle2.15">
          <table:table-cell table:style-name="Tabelle2.A2" office:value-type="string">
            <text:p text:style-name="P4">Tätowierungen:</text:p>
            <text:p text:style-name="P4">Wo:</text:p>
          </table:table-cell>
          <table:table-cell table:style-name="Tabelle2.B2" office:value-type="string">
            <text:p text:style-name="P5"/>
          </table:table-cell>
        </table:table-row>
        <table:table-row table:style-name="Tabelle2.16">
          <table:table-cell table:style-name="Tabelle2.A2" office:value-type="string">
            <text:p text:style-name="P4">Sichtbare Piercings:</text:p>
            <text:p text:style-name="P4">Wo:</text:p>
          </table:table-cell>
          <table:table-cell table:style-name="Tabelle2.B2" office:value-type="string">
            <text:p text:style-name="P5"/>
          </table:table-cell>
        </table:table-row>
        <table:table-row table:style-name="Tabelle2.17">
          <table:table-cell table:style-name="Tabelle2.A2" office:value-type="string">
            <text:p text:style-name="P4">Sonstige körperliche</text:p>
            <text:p text:style-name="P4">Merkmale:</text:p>
          </table:table-cell>
          <table:table-cell table:style-name="Tabelle2.B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Brille:</text:p>
          </table:table-cell>
          <table:table-cell table:style-name="Tabelle2.B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Führerschein:</text:p>
          </table:table-cell>
          <table:table-cell table:style-name="Tabelle2.B2" office:value-type="string">
            <text:p text:style-name="P5"/>
          </table:table-cell>
        </table:table-row>
        <table:table-row table:style-name="Tabelle2.20">
          <table:table-cell table:style-name="Tabelle2.A2" office:value-type="string">
            <text:p text:style-name="P4">Fahrzeug:</text:p>
            <text:p text:style-name="P4">Marke:</text:p>
            <text:p text:style-name="P4">Farbe:</text:p>
            <text:p text:style-name="P4">Baujahr:</text:p>
          </table:table-cell>
          <table:table-cell table:style-name="Tabelle2.B2" office:value-type="string">
            <text:p text:style-name="P5"/>
          </table:table-cell>
        </table:table-row>
        <text:soft-page-break/>
        <table:table-row table:style-name="Tabelle2.21">
          <table:table-cell table:style-name="Tabelle2.A2" office:value-type="string">
            <text:p text:style-name="P4">Equipment (z.B. Kinderwagen,</text:p>
            <text:p text:style-name="P4">Fahrrad,...)</text:p>
          </table:table-cell>
          <table:table-cell table:style-name="Tabelle2.B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Erfahrung als Komparse:</text:p>
            <text:p text:style-name="P4">Wo ?</text:p>
          </table:table-cell>
          <table:table-cell table:style-name="Tabelle2.B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Erfahrung als Kleindarsteller</text:p>
            <text:p text:style-name="P4">(kleine Rolle mit Text)</text:p>
          </table:table-cell>
          <table:table-cell table:style-name="Tabelle2.B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Erfahrung als Model:</text:p>
          </table:table-cell>
          <table:table-cell table:style-name="Tabelle2.B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Für Nachtdrehs buchbar:</text:p>
            <text:p text:style-name="P4">(Komparsen, Kleindarsteller)</text:p>
          </table:table-cell>
          <table:table-cell table:style-name="Tabelle2.B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Äußerliche Veränderungen</text:p>
            <text:p text:style-name="P4">möglich?</text:p>
          </table:table-cell>
          <table:table-cell table:style-name="Tabelle2.B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Aktaufnahmen möglich?</text:p>
          </table:table-cell>
          <table:table-cell table:style-name="Tabelle2.B2" office:value-type="string">
            <text:p text:style-name="P5"/>
          </table:table-cell>
        </table:table-row>
        <table:table-row table:style-name="Tabelle2.15">
          <table:table-cell table:style-name="Tabelle2.A2" office:value-type="string">
            <text:p text:style-name="P4">Sport (Ja/Nein)</text:p>
            <text:p text:style-name="P4">Sportart ?</text:p>
          </table:table-cell>
          <table:table-cell table:style-name="Tabelle2.B2" office:value-type="string">
            <text:p text:style-name="P5"/>
          </table:table-cell>
        </table:table-row>
        <table:table-row table:style-name="Tabelle2.29">
          <table:table-cell table:style-name="Tabelle2.A2" office:value-type="string">
            <text:p text:style-name="P4">Tanzen (Ja/Nein)</text:p>
            <text:p text:style-name="P4">Tanzrichtung ?</text:p>
          </table:table-cell>
          <table:table-cell table:style-name="Tabelle2.B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Singen (Ja/Nein)</text:p>
            <text:p text:style-name="P4">Gesangsart ?</text:p>
          </table:table-cell>
          <table:table-cell table:style-name="Tabelle2.B2" office:value-type="string">
            <text:p text:style-name="P5"/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">Musikinstrumente</text:p>
            <text:p text:style-name="P4">( Welche ?)</text:p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4">Besondere Fähigkeiten/</text:p>
            <text:p text:style-name="P4">Hobbies: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"/>___________________________________________</text:p>
      <text:p text:style-name="P8"><text:s text:c="16"/>Ort, Datum, 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padding="0.097cm" fo:border="0.002cm solid #000000"/>
    </style:style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Head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row>
            <table:table-cell table:style-name="Tabelle3.A1" office:value-type="string">
              <text:p text:style-name="MP1">CINEARTIG CASTINGBOGEN</text:p>
            </table:table-cell>
          </table:table-row>
        </table:table>
        <text:p text:style-name="M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Robert</meta:initial-creator>
    <meta:creation-date>2019-01-13T13:05:41.10</meta:creation-date>
    <dc:date>2019-01-15T09:16:34.35</dc:date>
    <dc:creator>Robert Robert</dc:creator>
    <meta:editing-duration>PT1H21M5S</meta:editing-duration>
    <meta:editing-cycles>7</meta:editing-cycles>
    <meta:generator>OpenOffice/4.1.5$Win32 OpenOffice.org_project/415m1$Build-9789</meta:generator>
    <meta:document-statistic meta:table-count="3" meta:image-count="0" meta:object-count="0" meta:page-count="2" meta:paragraph-count="59" meta:word-count="99" meta:character-count="867"/>
  </office:meta>
</office:document-meta>
</file>